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4000001B1C22F63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KTQP+Futura-Medium" svg:font-family="FRKTQP+Futura-Medium, Arial" style:font-family-generic="swiss"/>
    <style:font-face style:name="Futura-Medium" svg:font-family="Futura-Medium, Arial" style:font-family-generic="swiss"/>
    <style:font-face style:name="PSBXGS+GillSans-Bold" svg:font-family="PSBXGS+GillSans-Bold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>
          <style:tab-stop style:position="0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Header">
      <style:paragraph-properties>
        <style:tab-stops>
          <style:tab-stop style:position="0.06cm"/>
          <style:tab-stop style:position="0.379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Header">
      <style:text-properties fo:font-size="8pt" fo:font-style="italic" style:font-size-asian="8pt" style:font-style-asian="italic" style:font-size-complex="8pt"/>
    </style:style>
    <style:style style:name="P5" style:family="paragraph" style:parent-style-name="Header">
      <style:text-properties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6" style:family="paragraph" style:parent-style-name="Header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 fo:margin-left="-0.191cm" fo:margin-right="-0.191cm" fo:text-align="justify" style:justify-single-word="false" fo:text-indent="0cm" style:auto-text-indent="false">
        <style:tab-stops>
          <style:tab-stop style:position="5.251cm" style:type="right"/>
          <style:tab-stop style:position="6.001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Header">
      <style:paragraph-properties fo:margin-left="-0.191cm" fo:margin-right="-0.191cm" fo:text-align="justify" style:justify-single-word="false" fo:text-indent="0cm" style:auto-text-indent="false" style:snap-to-layout-grid="false">
        <style:tab-stops>
          <style:tab-stop style:position="5.251cm" style:type="right"/>
          <style:tab-stop style:position="6.001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 fo:margin-top="0.071cm" fo:margin-bottom="0cm" style:contextual-spacing="false"/>
      <style:text-properties fo:font-size="8pt" style:font-size-asian="8pt" style:font-size-complex="8pt"/>
    </style:style>
    <style:style style:name="P10" style:family="paragraph" style:parent-style-name="Header">
      <style:paragraph-properties fo:margin-top="0.071cm" fo:margin-bottom="0cm" style:contextual-spacing="false" style:snap-to-layout-gri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top="0.071cm" fo:margin-bottom="0cm" style:contextual-spacing="false" fo:text-align="end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.071cm" fo:margin-bottom="0cm" style:contextual-spacing="false" fo:text-align="end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use-window-font-color="true" fo:font-size="10pt" fo:language="it" fo:country="IT" fo:font-style="italic" fo:font-weight="bold" style:letter-kerning="true" style:font-name-asian="Arial Unicode MS" style:font-size-asian="10pt" style:language-asian="zh" style:country-asian="CN" style:font-style-asian="italic" style:font-weight-asian="bold" style:font-name-complex="Arial" style:font-size-complex="12pt" style:language-complex="hi" style:country-complex="IN" style:font-style-complex="italic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0pt" fo:font-style="italic" fo:font-weight="bold" style:font-size-asian="10pt" style:font-style-asian="italic" style:font-weight-asian="bold" style:font-name-complex="Arial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justify" style:justify-single-word="false" fo:background-color="#efefef">
        <style:background-image/>
      </style:paragraph-properties>
      <style:text-properties fo:font-size="11pt" fo:font-style="italic" style:font-size-asian="11pt" style:font-style-asian="italic" style:font-name-complex="Arial" style:font-size-complex="11pt" text:display="none"/>
    </style:style>
    <style:style style:name="P24" style:family="paragraph" style:parent-style-name="Rientro_20_corpo_20_del_20_testo_20_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5" style:family="paragraph" style:parent-style-name="Rientro_20_corpo_20_del_20_testo_20_21">
      <style:paragraph-properties fo:margin-left="1.9cm" fo:margin-right="0cm" fo:margin-top="0cm" fo:margin-bottom="0cm" style:contextual-spacing="false" fo:line-height="100%" fo:text-align="justify" style:justify-single-word="false" fo:orphans="0" fo:widows="0" fo:hyphenation-ladder-count="no-limit" fo:text-indent="-1.9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0a0aca"/>
    </style:style>
    <style:style style:name="P28" style:family="paragraph" style:parent-style-name="Standard" style:master-page-name="Standard">
      <style:paragraph-properties style:page-number="auto"/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9" style:family="paragraph" style:parent-style-name="Header">
      <style:paragraph-properties>
        <style:tab-stops/>
      </style:paragraph-properties>
    </style:style>
    <style:style style:name="T1" style:family="text">
      <style:text-properties fo:color="#000000" style:font-name="Futura-Medium" fo:font-size="8pt" style:font-size-asian="8pt" style:font-name-complex="Futura-Medium" style:font-size-complex="8pt"/>
    </style:style>
    <style:style style:name="T2" style:family="text">
      <style:text-properties fo:color="#000000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T3" style:family="text">
      <style:text-properties fo:color="#000000" fo:font-size="10pt" fo:language="it" fo:country="IT" fo:font-weight="bold" style:letter-kerning="true" style:font-name-asian="Arial Unicode M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" style:family="text">
      <style:text-properties fo:color="#ffffff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6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fo:font-size="11pt" fo:font-style="normal" officeooo:rsid="0009a3bb" style:font-size-asian="11pt" style:font-style-asian="normal" style:font-name-complex="Arial" style:font-size-complex="11pt" style:font-style-complex="normal"/>
    </style:style>
    <style:style style:name="T8" style:family="text">
      <style:text-properties style:use-window-font-color="true" fo:font-size="11.5pt" fo:language="it" fo:country="IT" fo:font-weight="bold" style:letter-kerning="true" style:font-name-asian="Arial Unicode MS" style:font-size-asian="11.5pt" style:language-asian="zh" style:country-asian="CN" style:font-weight-asian="bold" style:font-name-complex="Mangal1" style:font-size-complex="11.5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/text:p>
      <text:p text:style-name="P4">AZIENDA <text:s text:c="4"/>OSPEDALIERA <text:s text:c="4"/>DI <text:s text:c="4"/>RILIEVO</text:p>
      <text:p text:style-name="P5">NAZIONALE E DI ALTA SPECIALIZZAZIONE</text:p>
      <text:p text:style-name="P16"/>
      <text:p text:style-name="P15"/>
      <text:p text:style-name="P14"><text:tab/></text:p>
      <text:p text:style-name="P21"/>
      <text:p text:style-name="P19"/>
      <text:p text:style-name="P24"/>
      <text:p text:style-name="P16">DICHIARAZIONE</text:p>
      <text:p text:style-name="P16">A CORREDO DELL'OFFERTA</text:p>
      <text:p text:style-name="P14"/>
      <text:p text:style-name="P25"><text:span text:style-name="T5">Oggetto: </text:span><text:span text:style-name="T8">INVITO ALLA PRESENTAZIONE DI OFFERTA PER L'AFFIDAMENTO DELLA FORNITURA DI PANNELLI IN FOREX CON RELATIVA STAMPA DIGITALE A COLOR</text:span><text:span text:style-name="T3">I</text:span></text:p>
      <text:p text:style-name="P20"/>
      <text:p text:style-name="P17"/>
      <text:p text:style-name="P14"/>
      <text:p text:style-name="P14">Il sottoscritto ....................................... nato il ................. a <text:s/>................................ <text:s/>in qualità di .................................................................. dell'impresa ............................................................. con sede legale in .................................. via........................................................................ n°........... tel …................................................ fax …........................................... sede amministrativa ....................................... via........................................................................ n°........... tel …....................................... fax …....................................in con codice fiscale <text:s/>..................................... con partita IVA n ............................................ con la presente</text:p>
      <text:p text:style-name="P15"/>
      <text:p text:style-name="P14"/>
      <text:p text:style-name="P14">ai sensi degli articoli 46 e 47 del D.P.R. 28 dicembre 2000, n. 445 e s.m.i. consapevole delle sanzioni penali previste dall'articolo 76 del medesimo D.P.R. 445/2000 e s.m.i., per le ipotesi di falsità in atti e dichiarazioni mendaci ivi indicate.</text:p>
      <text:p text:style-name="P14"/>
      <text:p text:style-name="P16">DICHIARA</text:p>
      <text:p text:style-name="P16"/>
      <text:list xml:id="list2145630215270190927" text:style-name="L1">
        <text:list-item>
          <text:p text:style-name="P26"><text:span text:style-name="T6">che nei propri confronti non sussistono le cause di divieto, decadenza, o di sospensione indicate nell'allegato 1 del Dlgs. N° 409 del 08/08/1994 e di non essere a conoscenza dell'esistenza di tali cause nei confronti della società sopra indicata e dei propri familiari conviventi;</text:span></text:p>
        </text:list-item>
        <text:list-item>
          <text:p text:style-name="P26"><text:span text:style-name="T6">che non si trova in stato di fallimento, di liquidazione, di sospensione o cessazione dell'attività commerciale, di concordato preventivo, o qualsiasi altra situazione equivalente a termini di legge, ne vi è in corso, a carico di essa un procedimento per la dichiarazione di una di tali situazioni;</text:span></text:p>
        </text:list-item>
        <text:list-item>
          <text:p text:style-name="P26"><text:span text:style-name="T6">di non avere riportato condanna con sentenza passata in giudicato, per qualsiasi reato che incida sulla moralità professionale o per delitti finanziari;</text:span></text:p>
        </text:list-item>
        <text:list-item>
          <text:p text:style-name="P26"><text:span text:style-name="T6">di non avere commesso gravi infrazioni debitamente accertate dalle norme in materia di sicurezza e di ogni altro obbligo derivante dai rapporti di lavoro, risultanti dai dati in possesso dell'osservatorio;</text:span></text:p>
        </text:list-item>
        <text:list-item>
          <text:p text:style-name="P27"><text:span text:style-name="T6">che la ditta non è in corsa, nell'esecuzione di contratto di appalto con la pubblica amministrazione, in risoluzioni contrattuali anticipata, disposte dalla stazione appaltante per negligenza, colpa, malafede, inadempienza contrattuale;</text:span></text:p>
        </text:list-item>
        <text:list-item>
          <text:p text:style-name="P27"><text:soft-page-break/><text:span text:style-name="T6">che la ditta è in regola con gli obblighi relativi al pagamento dei contributi previdenziali ed assistenziali a favore dei lavoratori;</text:span></text:p>
        </text:list-item>
        <text:list-item>
          <text:p text:style-name="P26"><text:span text:style-name="T6">che la ditta è in regola con gli obblighi relativi al pagamento delle imposte e delle tasse;</text:span></text:p>
        </text:list-item>
        <text:list-item>
          <text:p text:style-name="P26"><text:span text:style-name="T6">che nei confronti della ditta non è stata applicata la sanzione interdittiva di cui all'art. 9 comma 2, lettera c) del D.Lgs. Del 08/06/2001 n° 231 o altra sanzione che comporta il divieto di contrarre con la pubblica amministrazione;</text:span></text:p>
        </text:list-item>
        <text:list-item>
          <text:p text:style-name="P26"><text:span text:style-name="T6">che la ditta è iscritta </text:span><text:span text:style-name="T7">per attività inerenti forniture oggetto di gara al</text:span><text:span text:style-name="T6"> <text:s/>Registro delle Imprese </text:span><text:span text:style-name="T7">o in uno dei registri professionali o commerciali dello Stato di Residenza se si tratta di uno Stato dell'UE, in conformità con quanto previsto dall'art. 83 comma 3 D. Lgs. 50/2016.</text:span><text:span text:style-name="T6"> </text:span></text:p>
        </text:list-item>
        <text:list-item>
          <text:p text:style-name="P26"><text:span text:style-name="T6">di accettare incondizionatamente le prescrizioni e le condizioni di gara contenute nella lettera di invito;</text:span></text:p>
        </text:list-item>
        <text:list-item>
          <text:p text:style-name="P26"><text:span text:style-name="T6">che la ditta o la società è in possesso della necessaria capacità economica e finanziaria e si impegna, in caso di aggiudicazione, ovvero in qualunque altro caso ritenuto opportuno dall'Amministrazione aggiudicatrice, <text:s/>a comprovare tale capacità.</text:span></text:p>
        </text:list-item>
        <text:list-item>
          <text:p text:style-name="P26"><text:span text:style-name="T6">che la ditta o la società è in possesso de</text:span><text:span text:style-name="T7">i requisiti di idoneità tecnico-professionale, necessari per la corretta esecuzione della fornitura/servizio di cui all'art. 26 comma 1 lett. a) punto 2 del D.Lgs. 81/2008 e s.m.i. </text:span><text:span text:style-name="T6">e si impegna, in caso di aggiudicazione, ovvero in qualunque altro caso ritenuto opportuno dall'Amministrazione aggiudicatrice, <text:s/>a comprov</text:span><text:span text:style-name="T7">are tale idoneità.</text:span></text:p>
        </text:list-item>
        <text:list-item>
          <text:p text:style-name="P26"><text:span text:style-name="T6">che l'offerta è improntata a serietà, integrità, indipendenza e segretezza;</text:span></text:p>
        </text:list-item>
      </text:list>
      <text:p text:style-name="P18"/>
      <text:p text:style-name="P14"/>
      <text:p text:style-name="P14">Luogo e data ______________________________________</text:p>
      <text:p text:style-name="P14"/>
      <text:p text:style-name="P22">TIMBRO E FIRMA</text:p>
      <text:p text:style-name="P14"/>
      <text:p text:style-name="P14"/>
      <text:p text:style-name="P14">____________________________</text:p>
      <text:p text:style-name="P17"/>
      <text:p text:style-name="P17">N.B.</text:p>
      <text:p text:style-name="P14">La presente deve essere corredata da fotocopia, non autenticata, di documento di identità del sottoscrittore.</text:p>
      <text:p text:style-name="P20"/>
      <text:p text:style-name="P23">...caricamento in corso</text:p>
      <text:p text:style-name="P14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KTQP+Futura-Medium" svg:font-family="FRKTQP+Futura-Medium, Arial" style:font-family-generic="swiss"/>
    <style:font-face style:name="Futura-Medium" svg:font-family="Futura-Medium, Arial" style:font-family-generic="swiss"/>
    <style:font-face style:name="PSBXGS+GillSans-Bold" svg:font-family="PSBXGS+GillSans-Bold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9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FRKTQP+Futura-Medium" fo:font-family="FRKTQP+Futura-Medium, Arial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FRKTQP+Futura-Medium" style:font-family-complex="FRKTQP+Futura-Medium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M3" style:family="paragraph" style:parent-style-name="Default" style:next-style-name="Default">
      <style:paragraph-properties fo:margin-top="0cm" fo:margin-bottom="0.402cm" style:contextual-spacing="false"/>
      <style:text-properties fo:color="#000000"/>
    </style:style>
    <style:style style:name="CM4" style:family="paragraph" style:parent-style-name="Default" style:next-style-name="Default">
      <style:paragraph-properties fo:margin-top="0cm" fo:margin-bottom="0.279cm" style:contextual-spacing="false"/>
      <style:text-properties fo:color="#000000"/>
    </style:style>
    <style:style style:name="CM1" style:family="paragraph" style:parent-style-name="Default" style:next-style-name="Default">
      <style:paragraph-properties style:line-height-at-least="0.388cm"/>
      <style:text-properties fo:color="#000000"/>
    </style:style>
    <style:style style:name="CM2" style:family="paragraph" style:parent-style-name="Default" style:next-style-name="Default">
      <style:paragraph-properties style:line-height-at-least="0.478cm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aragraph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fo:font-size="12pt" style:font-size-asian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cm" style:contextual-spacing="false" style:line-height-at-least="0.72cm" fo:text-align="justify" style:justify-single-word="false"/>
      <style:text-properties fo:color="#000000"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Carattere_20_predefinito_20_paragrafo1" style:display-name="Carattere predefinito paragrafo1" style:family="text"/>
    <style:style style:name="Absatz-Standardschriftart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5.791cm" table:align="left" style:writing-mode="lr-tb"/>
    </style:style>
    <style:style style:name="Tabella4.A" style:family="table-column">
      <style:table-column-properties style:column-width="5.791cm"/>
    </style:style>
    <style:style style:name="Tabella4.1" style:family="table-row">
      <style:table-row-properties style:min-row-height="1.005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791cm" table:align="left" style:writing-mode="lr-tb"/>
    </style:style>
    <style:style style:name="Tabella2.A" style:family="table-column">
      <style:table-column-properties style:column-width="5.791cm"/>
    </style:style>
    <style:style style:name="Tabella2.1" style:family="table-row">
      <style:table-row-properties style:min-row-height="1.00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5.002cm"/>
    </style:style>
    <style:style style:name="Tabella3.B" style:family="table-column">
      <style:table-column-properties style:column-width="2cm"/>
    </style:style>
    <style:style style:name="Tabella3.1" style:family="table-row">
      <style:table-row-properties style:min-row-height="0.988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15.002cm"/>
    </style:style>
    <style:style style:name="Tabella1.B" style:family="table-column">
      <style:table-column-properties style:column-width="2.011cm"/>
    </style:style>
    <style:style style:name="Tabella1.1" style:family="table-row">
      <style:table-row-properties style:min-row-height="0.98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 fo:margin-left="-0.191cm" fo:margin-right="-0.191cm" fo:text-align="justify" style:justify-single-word="false" fo:text-indent="0cm" style:auto-text-indent="false" style:snap-to-layout-grid="false">
        <style:tab-stops>
          <style:tab-stop style:position="5.251cm" style:type="right"/>
          <style:tab-stop style:position="6.001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-0.191cm" fo:margin-right="-0.191cm" fo:text-align="justify" style:justify-single-word="false" fo:text-indent="0cm" style:auto-text-indent="false">
        <style:tab-stops>
          <style:tab-stop style:position="5.251cm" style:type="right"/>
          <style:tab-stop style:position="6.001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Header">
      <style:paragraph-properties fo:margin-top="0.071cm" fo:margin-bottom="0cm" style:contextual-spacing="false" style:snap-to-layout-gri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Header">
      <style:paragraph-properties>
        <style:tab-stops>
          <style:tab-stop style:position="0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Standard">
      <style:paragraph-properties fo:margin-top="0.071cm" fo:margin-bottom="0cm" style:contextual-spacing="false" fo:text-align="end" style:justify-single-wor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Header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Header">
      <style:paragraph-properties fo:margin-top="0.071cm" fo:margin-bottom="0cm" style:contextual-spacing="false"/>
      <style:text-properties fo:font-size="8pt" style:font-size-asian="8pt" style:font-size-complex="8pt"/>
    </style:style>
    <style:style style:name="MP10" style:family="paragraph" style:parent-style-name="Header">
      <style:paragraph-properties>
        <style:tab-stops>
          <style:tab-stop style:position="0.06cm"/>
          <style:tab-stop style:position="0.379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11" style:family="paragraph" style:parent-style-name="Standard">
      <style:paragraph-properties fo:margin-top="0.071cm" fo:margin-bottom="0cm" style:contextual-spacing="false"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color="#000000" style:font-name="Futura-Medium" fo:font-size="8pt" style:font-size-asian="8pt" style:font-name-complex="Futura-Medium" style:font-size-complex="8pt"/>
    </style:style>
    <style:style style:name="MT2" style:family="text">
      <style:text-properties fo:color="#000000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MT3" style:family="text">
      <style:text-properties fo:color="#ffffff" style:font-name="Futura-Medium" fo:font-size="8pt" fo:font-weight="bold" style:font-size-asian="8pt" style:font-weight-asian="bold" style:font-name-complex="Futura-Medium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31cm" fo:margin-left="1.251cm" fo:margin-right="1.759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41cm" fo:margin-left="0cm" fo:margin-right="0cm" fo:margin-bottom="3.642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5.821cm" svg:height="3.642cm" draw:z-index="0"><draw:image xlink:href="Pictures/1000000000000264000001B1C22F63B6.jpg" xlink:type="simple" xlink:show="embed" xlink:actuate="onLoad"/></draw:frame></text:p>
        <text:p text:style-name="MP1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2"><text:span text:style-name="MT1">AZIENDA OSPEDALIERA DI RILIEVO NAZIONALE E DI ALTA SPECIALIZZAZIONE</text:span><text:span text:style-name="MT2"> </text:span><text:span text:style-name="MT3">civ</text:span></text:p>
            </table:table-cell>
          </table:table-row>
        </table:table>
        <text:p text:style-name="Header"/>
      </style:header>
      <style:header-first>
        <text:p text:style-name="MP1"><draw:frame draw:style-name="Mfr2" draw:name="Immagine1" text:anchor-type="as-char" svg:width="5.821cm" svg:height="3.642cm" draw:z-index="1"><draw:image xlink:href="Pictures/1000000000000264000001B1C22F63B6.jpg" xlink:type="simple" xlink:show="embed" xlink:actuate="onLoad"/></draw:frame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3"><text:span text:style-name="MT1">AZIENDA OSPEDALIERA DI RILIEVO NAZIONALE E DI ALTA SPECIALIZZAZIONE</text:span><text:span text:style-name="MT2"> </text:span><text:span text:style-name="MT3">civ</text:span></text:p>
            </table:table-cell>
          </table:table-row>
        </table:table>
        <text:p text:style-name="Header"/>
      </style:header-firs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Regione Siciliana - Azienda Ospedaliera di Rilievo Nazionale e di Alta Specializzazione “Civico - Di Cristina - Benfratelli”</text:p>
              <text:p text:style-name="MP5">Sede legale: Piazza Nicola Leotta, 4 – 90127 PALERMO C.F./P.IVA n. 05841770828</text:p>
            </table:table-cell>
            <table:table-cell table:style-name="Tabella3.A1" office:value-type="string">
              <text:p text:style-name="MP6">Pagina</text:p>
              <text:p text:style-name="MP7"/>
              <text:p text:style-name="MP8"/>
            </table:table-cell>
          </table:table-row>
        </table:table>
        <text:p text:style-name="MP8"/>
      </style:footer>
      <style:footer-first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9">Regione Siciliana - Azienda Ospedaliera di Rilievo Nazionale e di Alta Specializzazione “Civico - Di Cristina - Benfratelli”</text:p>
              <text:p text:style-name="MP10">Sede legale: Piazza Nicola Leotta, 4 – 90127 PALERMO C.F./P.IVA n. 05841770828</text:p>
            </table:table-cell>
            <table:table-cell table:style-name="Tabella1.A1" office:value-type="string">
              <text:p text:style-name="MP11">Pagina</text:p>
              <text:p text:style-name="MP8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CANNIZZARO</dc:title>
    <meta:initial-creator>Ente Parco</meta:initial-creator>
    <meta:creation-date>2016-04-18T11:23:00</meta:creation-date>
    <dc:date>2017-07-07T12:00:33.072000000</dc:date>
    <meta:print-date>2015-11-11T13:28:00</meta:print-date>
    <meta:editing-cycles>4</meta:editing-cycles>
    <meta:editing-duration>PT2M</meta:editing-duration>
    <meta:generator>LibreOffice/4.2.4.2$Windows_x86 LibreOffice_project/63150712c6d317d27ce2db16eb94c2f3d7b699f8</meta:generator>
    <meta:document-statistic meta:table-count="4" meta:image-count="2" meta:object-count="0" meta:page-count="2" meta:paragraph-count="39" meta:word-count="651" meta:character-count="4924" meta:non-whitespace-character-count="4292"/>
  </office:meta>
</office:document-meta>
</file>